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689cm" table:align="right"/>
    </style:style>
    <style:style style:name="Tabla1.A" style:family="table-column">
      <style:table-column-properties style:column-width="25.6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25.689cm" fo:break-before="auto" fo:break-after="auto" table:align="right"/>
    </style:style>
    <style:style style:name="Tabla4.A" style:family="table-column">
      <style:table-column-properties style:column-width="8.811cm"/>
    </style:style>
    <style:style style:name="Tabla4.B" style:family="table-column">
      <style:table-column-properties style:column-width="8.493cm"/>
    </style:style>
    <style:style style:name="Tabla4.C" style:family="table-column">
      <style:table-column-properties style:column-width="8.38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068cab" officeooo:paragraph-rsid="0012cca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c8db" officeooo:paragraph-rsid="0013eb5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5f277d" officeooo:paragraph-rsid="005f277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rsid="0039d538" officeooo:paragraph-rsid="0039d53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6667cf" officeooo:paragraph-rsid="006667c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13c8db" officeooo:paragraph-rsid="0013eb5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5f277d" officeooo:paragraph-rsid="005f277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69a93f" officeooo:paragraph-rsid="0069a93f" style:font-size-asian="11pt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officeooo:rsid="0069a93f" officeooo:paragraph-rsid="0069a93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officeooo:paragraph-rsid="0069a93f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3ba11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6667c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69a93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67c28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6d88bd" officeooo:paragraph-rsid="006d88b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6de119" officeooo:paragraph-rsid="0067c284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rsid="005f38ac" officeooo:paragraph-rsid="0064779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rsid="005f38ac" officeooo:paragraph-rsid="006cc58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9a93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rsid="006cc58d" officeooo:paragraph-rsid="006cc58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rsid="0067c284" officeooo:paragraph-rsid="0064779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6d88bd" officeooo:paragraph-rsid="006d88b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995be0" officeooo:paragraph-rsid="006d88bd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12fdf08" officeooo:paragraph-rsid="006d88b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995be0" officeooo:paragraph-rsid="006d88bd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c6569f" officeooo:paragraph-rsid="006d88bd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rsid="006d88bd" officeooo:paragraph-rsid="006d88bd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rsid="012fdf08" officeooo:paragraph-rsid="006d88bd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rsid="0067c284" officeooo:paragraph-rsid="006d88bd" fo:background-color="transparent" style:font-name-asian="Verdana2" style:font-size-asian="11pt" style:language-asian="es" style:country-asian="AR" style:font-style-asian="normal" style:font-weight-asian="normal" style:font-name-complex="Verdana2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6d88bd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rsid="006de119" officeooo:paragraph-rsid="006de119" fo:background-color="transparent"/>
    </style:style>
    <style:style style:name="P38" style:family="paragraph" style:parent-style-name="TITEXP">
      <style:paragraph-properties fo:line-height="100%"/>
      <style:text-properties style:font-name="Arial" fo:font-size="12pt" officeooo:paragraph-rsid="006d88bd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6eb749" fo:background-color="transparent"/>
    </style:style>
    <style:style style:name="T1" style:family="text">
      <style:text-properties officeooo:rsid="006319ff"/>
    </style:style>
    <style:style style:name="T2" style:family="text">
      <style:text-properties officeooo:rsid="0043b005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Arial" fo:font-size="11pt" officeooo:rsid="0066a012" style:font-size-asian="11pt" style:font-size-complex="11pt"/>
    </style:style>
    <style:style style:name="T6" style:family="text">
      <style:text-properties style:font-name="Arial" fo:font-size="11pt" officeooo:rsid="005f277d" style:font-size-asian="11pt" style:font-size-complex="11pt"/>
    </style:style>
    <style:style style:name="T7" style:family="text">
      <style:text-properties style:font-name="Arial" fo:font-size="11pt" officeooo:rsid="0069a93f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2fdf08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69a93f" style:font-weight-asian="normal" style:font-weight-complex="normal"/>
    </style:style>
    <style:style style:name="T12" style:family="text">
      <style:text-properties fo:font-weight="normal" officeooo:rsid="006cc58d" style:font-weight-asian="normal" style:font-weight-complex="normal"/>
    </style:style>
    <style:style style:name="T13" style:family="text">
      <style:text-properties fo:font-weight="normal" officeooo:rsid="009c5b34" style:font-weight-asian="normal" style:font-weight-complex="normal"/>
    </style:style>
    <style:style style:name="T14" style:family="text">
      <style:text-properties fo:font-weight="normal" officeooo:rsid="013390be" style:font-weight-asian="normal" style:font-weight-complex="normal"/>
    </style:style>
    <style:style style:name="T15" style:family="text">
      <style:text-properties officeooo:rsid="005f277d"/>
    </style:style>
    <style:style style:name="T16" style:family="text">
      <style:text-properties fo:font-size="11pt" fo:font-weight="bold" officeooo:rsid="00c6569f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12fdf08" style:font-size-asian="11pt" style:font-weight-asian="bold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1356236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13a5f03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12fdf08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133a132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1371ff5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138c4d6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c6569f" style:font-size-asian="11pt" style:font-weight-asian="normal" style:font-size-complex="11pt" style:font-weight-complex="normal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officeooo:rsid="0069a93f" style:font-name-asian="Verdana2" style:font-name-complex="Verdana2"/>
    </style:style>
    <style:style style:name="T28" style:family="text">
      <style:text-properties officeooo:rsid="006667cf"/>
    </style:style>
    <style:style style:name="T29" style:family="text">
      <style:text-properties officeooo:rsid="0066a012"/>
    </style:style>
    <style:style style:name="T30" style:family="text">
      <style:text-properties officeooo:rsid="0069a93f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officeooo:rsid="006cc58d"/>
    </style:style>
    <style:style style:name="T33" style:family="text">
      <style:text-properties officeooo:rsid="0067c284"/>
    </style:style>
    <style:style style:name="T34" style:family="text">
      <style:text-properties fo:language="es" fo:country="AR" fo:font-weight="normal" officeooo:rsid="00b8adfb" style:font-weight-asian="normal" style:font-weight-complex="normal"/>
    </style:style>
    <style:style style:name="T35" style:family="text">
      <style:text-properties fo:language="es" fo:country="AR" fo:font-weight="normal" officeooo:rsid="00ad0938" style:font-weight-asian="normal" style:font-weight-complex="normal"/>
    </style:style>
    <style:style style:name="T36" style:family="text">
      <style:text-properties fo:language="es" fo:country="AR" fo:font-weight="normal" officeooo:rsid="00c70878" style:font-weight-asian="normal" style:font-weight-complex="normal"/>
    </style:style>
    <style:style style:name="T37" style:family="text">
      <style:text-properties fo:language="es" fo:country="AR" fo:font-weight="normal" officeooo:rsid="013390be" style:font-weight-asian="normal" style:font-weight-complex="normal"/>
    </style:style>
    <style:style style:name="T38" style:family="text">
      <style:text-properties fo:language="es" fo:country="AR" fo:font-weight="normal" officeooo:rsid="00c56c0e" style:font-weight-asian="normal" style:font-weight-complex="normal"/>
    </style:style>
    <style:style style:name="T39" style:family="text">
      <style:text-properties fo:language="es" fo:country="AR" fo:font-weight="normal" officeooo:rsid="00ab5034" style:font-weight-asian="normal" style:font-weight-complex="normal"/>
    </style:style>
    <style:style style:name="T40" style:family="text">
      <style:text-properties fo:language="es" fo:country="AR" fo:font-weight="normal" officeooo:rsid="009c5b34" style:font-weight-asian="normal" style:font-weight-complex="normal"/>
    </style:style>
    <style:style style:name="T41" style:family="text">
      <style:text-properties fo:language="es" fo:country="AR" fo:font-weight="normal" officeooo:rsid="00ab805e" style:font-weight-asian="normal" style:font-weight-complex="normal"/>
    </style:style>
    <style:style style:name="T42" style:family="text">
      <style:text-properties style:font-name="Verdana1" fo:font-size="11pt" fo:font-weight="normal" officeooo:rsid="012fdf08" style:font-size-asian="11pt" style:font-weight-asian="normal" style:font-size-complex="11pt" style:font-weight-complex="normal"/>
    </style:style>
    <style:style style:name="T43" style:family="text">
      <style:text-properties style:font-name="Verdana1" fo:font-size="11pt" fo:font-weight="normal" officeooo:rsid="0133a132" style:font-size-asian="11pt" style:font-weight-asian="normal" style:font-size-complex="11pt" style:font-weight-complex="normal"/>
    </style:style>
    <style:style style:name="T44" style:family="text">
      <style:text-properties style:font-name="Verdana1" fo:font-size="11pt" fo:font-weight="normal" officeooo:rsid="01371ff5" style:font-size-asian="11pt" style:font-weight-asian="normal" style:font-size-complex="11pt" style:font-weight-complex="normal"/>
    </style:style>
    <style:style style:name="T45" style:family="text">
      <style:text-properties style:font-name="Verdana1" fo:font-size="11pt" fo:font-weight="normal" officeooo:rsid="0138c4d6" style:font-size-asian="11pt" style:font-weight-asian="normal" style:font-size-complex="11pt" style:font-weight-complex="normal"/>
    </style:style>
    <style:style style:name="T46" style:family="text">
      <style:text-properties style:font-name="Verdana1" fo:font-size="11pt" fo:font-weight="normal" officeooo:rsid="0145982e" style:font-size-asian="11pt" style:font-weight-asian="normal" style:font-size-complex="11pt" style:font-weight-complex="normal"/>
    </style:style>
    <style:style style:name="T47" style:family="text">
      <style:text-properties style:font-name="Verdana1" fo:font-size="11pt" fo:font-weight="normal" officeooo:rsid="01356236" style:font-size-asian="11pt" style:font-weight-asian="normal" style:font-size-complex="11pt" style:font-weight-complex="normal"/>
    </style:style>
    <style:style style:name="T48" style:family="text">
      <style:text-properties style:font-name="Verdana1" fo:font-size="11pt" fo:font-weight="bold" officeooo:rsid="012fdf08" style:font-size-asian="11pt" style:font-weight-asian="bold" style:font-size-complex="11pt" style:font-weight-complex="bold"/>
    </style:style>
    <style:style style:name="T49" style:family="text">
      <style:text-properties style:font-name="Arial" fo:font-size="11pt" fo:font-weight="normal" officeooo:rsid="012fdf08" style:font-size-asian="11pt" style:font-weight-asian="normal" style:font-size-complex="11pt" style:font-weight-complex="normal"/>
    </style:style>
    <style:style style:name="T50" style:family="text">
      <style:text-properties style:font-name="Arial" fo:font-size="11pt" fo:font-weight="normal" officeooo:rsid="01371ff5" style:font-size-asian="11pt" style:font-weight-asian="normal" style:font-size-complex="11pt" style:font-weight-complex="normal"/>
    </style:style>
    <style:style style:name="T51" style:family="text">
      <style:text-properties style:font-name="Arial" fo:font-size="11pt" fo:font-weight="normal" officeooo:rsid="0138c4d6" style:font-size-asian="11pt" style:font-weight-asian="normal" style:font-size-complex="11pt" style:font-weight-complex="normal"/>
    </style:style>
    <style:style style:name="T52" style:family="text">
      <style:text-properties style:font-name="Arial" fo:font-size="11pt" fo:font-weight="normal" officeooo:rsid="0145982e" style:font-size-asian="11pt" style:font-weight-asian="normal" style:font-size-complex="11pt" style:font-weight-complex="normal"/>
    </style:style>
    <style:style style:name="T53" style:family="text">
      <style:text-properties style:font-name="Arial" fo:font-size="11pt" fo:font-weight="normal" officeooo:rsid="01356236" style:font-size-asian="11pt" style:font-weight-asian="normal" style:font-size-complex="11pt" style:font-weight-complex="normal"/>
    </style:style>
    <style:style style:name="T54" style:family="text">
      <style:text-properties style:font-name="Arial" fo:font-size="11pt" fo:font-weight="normal" officeooo:rsid="0133a132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CUADRO COMPARATIVO <text:span text:style-name="T15">MODIFICACIÓN – INCORPORA ARTÍCULO 23 BIS LEY 11717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LEY VIGENTE</text:p>
            <text:p text:style-name="P9">1<text:span text:style-name="T30">1717</text:span></text:p>
            <text:p text:style-name="P11"/>
            <text:p text:style-name="P11"><text:span text:style-name="T29">s</text:span>anción <text:span text:style-name="T30">18/11/1999</text:span></text:p>
            <text:p text:style-name="P14"><text:span text:style-name="T5">p</text:span><text:span text:style-name="T6">romulgación </text:span><text:span text:style-name="T7">28/03/2000</text:span></text:p>
            <text:p text:style-name="P12">Texto de la ley 11717 actualizado hasta la ley <text:s/>13723 </text:p>
          </table:table-cell>
          <table:table-cell table:style-name="Tabla4.A1" office:value-type="string">
            <text:p text:style-name="P6">Proyecto de LEY </text:p>
            <text:p text:style-name="P7">3<text:span text:style-name="T28">9504 </text:span><text:span text:style-name="T26">CD – </text:span><text:span text:style-name="T27">PJ</text:span></text:p>
            <text:p text:style-name="P10"/>
            <text:p text:style-name="P10">Autoría: <text:span text:style-name="T11">BRUERA</text:span></text:p>
            <text:p text:style-name="P10">fecha de entrada en sesión: <text:span text:style-name="T30">30/07/2020</text:span></text:p>
            <text:p text:style-name="P10">fecha de entrada en comisión: <text:span text:style-name="T30">03/08/2020</text:span></text:p>
          </table:table-cell>
          <table:table-cell table:style-name="Tabla4.C1" office:value-type="string">
            <text:p text:style-name="P8">Dictamen de la Comisión de Medio Ambiente y Recursos Naturales</text:p>
            <text:p text:style-name="P13"/>
            <text:p text:style-name="P13">26/08/2020</text:p>
          </table:table-cell>
        </table:table-row>
        <table:table-row>
          <table:table-cell table:style-name="Tabla4.A2" office:value-type="string">
            <text:p text:style-name="P19"><text:span text:style-name="T33">(…) <text:s text:c="18"/></text:span><text:span text:style-name="T31">CAPÍTULO IX</text:span><text:span text:style-name="T8"> </text:span></text:p>
            <text:p text:style-name="P24"/>
            <text:p text:style-name="P24">RESIDUOS PELIGROSOS </text:p>
            <text:p text:style-name="P18"/>
            <text:p text:style-name="P18">ARTÍCULO 22°.- La reglamentación establecerá los tipos de residuos peligrosos susceptibles de provocar daño directo o indirecto a seres vivos o propiedades bióticas del ambiente en general.- </text:p>
            <text:p text:style-name="P18"/>
            <text:p text:style-name="P18">ARTÍCULO 23°.- La reglamentación regulará la generación, manipulación, transporte, tratamiento y disposición final de los residuos peligrosos.- </text:p>
            <text:p text:style-name="P16"/>
            <text:p text:style-name="P20">No establece prohibiciones</text:p>
            <text:p text:style-name="P17"/>
            <text:p text:style-name="P17"/>
            <text:p text:style-name="P17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(...)</text:p>
          </table:table-cell>
          <table:table-cell table:style-name="Tabla4.A2" office:value-type="string">
            <text:p text:style-name="P25">LA LEGISLATURA DE LA PROVINCIA DE SANTA FE SANCIONA CON FUERZA DE LEY:</text:p>
            <text:p text:style-name="P22"/>
            <text:p text:style-name="P27">No modifica ley vigente</text:p>
            <text:p text:style-name="P23"/>
            <text:p text:style-name="P23"/>
            <text:p text:style-name="P23"/>
            <text:p text:style-name="P23"/>
            <text:p text:style-name="P27">No modifica ley vigente</text:p>
            <text:p text:style-name="P23"/>
            <text:p text:style-name="P23"/>
            <text:p text:style-name="P23"/>
            <text:p text:style-name="P23">Art<text:span text:style-name="T32">í</text:span>culo 1<text:span text:style-name="T32">°</text:span>: <text:span text:style-name="T10">Se </text:span><text:span text:style-name="T12">prohíbe</text:span><text:span text:style-name="T10"> el ingreso a la provincia de residuos </text:span><text:span text:style-name="T12">p</text:span><text:span text:style-name="T10">eligrosos o susceptibles de serlo, generados en otra jurisdicci</text:span><text:span text:style-name="T12">ó</text:span><text:span text:style-name="T10">n y cuyo t</text:span><text:span text:style-name="T12">r</text:span><text:span text:style-name="T10">amiento </text:span><text:span text:style-name="T12">o </text:span><text:span text:style-name="T10">disposici</text:span><text:span text:style-name="T12">ó</text:span><text:span text:style-name="T10">n final fuere la incineraci</text:span><text:span text:style-name="T12">ó</text:span><text:span text:style-name="T10">n o el enterramiento d</text:span><text:span text:style-name="T12">e</text:span><text:span text:style-name="T10">ntro de los l</text:span><text:span text:style-name="T12">í</text:span><text:span text:style-name="T10">mites provinciales. La prohibici</text:span><text:span text:style-name="T12">ó</text:span><text:span text:style-name="T10">n incluye el transporte, la cir</text:span><text:span text:style-name="T12">culación </text:span><text:span text:style-name="T10">y el almacenamiento transitorio o permanente.</text:span> 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Art<text:span text:style-name="T32">í</text:span>culo 2°: <text:span text:style-name="T10">Quedan comprendidos en lo dispuesto por el art</text:span><text:span text:style-name="T12">í</text:span><text:span text:style-name="T10">culo 1° aquellos residuos que se determinan como peligrosos en la Ley 11717 y sus reglamentaciones.</text:span> </text:p>
            <text:p text:style-name="P23"/>
            <text:p text:style-name="P23">Art<text:span text:style-name="T32">í</text:span>culo 3°: <text:span text:style-name="T10">Comun</text:span><text:span text:style-name="T12">í</text:span><text:span text:style-name="T10">quese al Poder Ejecutivo.</text:span> </text:p>
            <text:p text:style-name="P26"/>
          </table:table-cell>
          <table:table-cell table:style-name="Tabla4.C2" office:value-type="string">
            <text:p text:style-name="P38">LA LEGISLATURA DE LA PROVINCIA DE SANTA FE SANCIONA CON FUERZA DE L E Y :</text:p>
            <text:p text:style-name="P33">No modifica ley vigente</text:p>
            <text:p text:style-name="P31"/>
            <text:p text:style-name="P31"/>
            <text:p text:style-name="P31"/>
            <text:p text:style-name="P31"/>
            <text:p text:style-name="P33">No modifica ley vigente</text:p>
            <text:p text:style-name="P31"/>
            <text:p text:style-name="P31"/>
            <text:p text:style-name="P31"/>
            <text:p text:style-name="P29"><text:span text:style-name="T8">ARTÍCULO 1</text:span><text:span text:style-name="T9"> - </text:span><text:span text:style-name="T34">Incorpórase</text:span><text:span text:style-name="T35"> </text:span><text:span text:style-name="T36">a la ley 11</text:span><text:span text:style-name="T37">717 de Medio Ambiente y Desarrollo Sustentable</text:span><text:span text:style-name="T36">, </text:span><text:span text:style-name="T37">en su Capítulo IX sobre Residuos Peligrosos, </text:span><text:span text:style-name="T38">como </text:span><text:span text:style-name="T39">a</text:span><text:span text:style-name="T13">rtículo </text:span><text:span text:style-name="T14">23</text:span><text:span text:style-name="T40"> </text:span><text:span text:style-name="T34">bis</text:span><text:span text:style-name="T41">, </text:span><text:span text:style-name="T38">el siguiente texto: </text:span></text:p>
            <text:p text:style-name="P30"/>
            <text:p text:style-name="P39"><text:span text:style-name="T21">“ARTÍCULO 23° </text:span><text:span text:style-name="T22">bis</text:span><text:span text:style-name="T21">.-</text:span><text:span text:style-name="T17"> </text:span><text:span text:style-name="T49">Se prohíbe el ingreso </text:span><text:span text:style-name="T50">a la provincia</text:span><text:span text:style-name="T49">, </text:span><text:span text:style-name="T51">así como </text:span><text:span text:style-name="T52">el</text:span><text:span text:style-name="T50"> transporte, circulación </text:span><text:span text:style-name="T53">y almacenamiento permanente o transitorio, </text:span><text:span text:style-name="T49">de </text:span><text:span text:style-name="T53"><text:s/></text:span><text:soft-page-break/><text:span text:style-name="T49">residuos peligrosos o susceptibles de serlo </text:span><text:span text:style-name="T54">conforme la normativa vigente</text:span><text:span text:style-name="T49">, generados en otra jurisdicción y cuyo tratamiento </text:span><text:span text:style-name="T54">o disposición final fuere la incineración o el enterramiento dentro de los</text:span><text:span text:style-name="T49"> límites provinciales”.</text:span></text:p>
            <text:p text:style-name="P34"/>
            <text:p text:style-name="P37"><text:span text:style-name="T25">R</text:span><text:span text:style-name="T18">emisión artículo 1.-</text:span></text:p>
            <text:p text:style-name="P32"/>
            <text:p text:style-name="P32"/>
            <text:p text:style-name="P32"/>
            <text:p text:style-name="P32"/>
            <text:p text:style-name="P36"><text:span text:style-name="T16">ARTÍCULO 2</text:span><text:span text:style-name="T17"> – </text:span><text:span text:style-name="T20">C</text:span><text:span text:style-name="T21">omuníquese al Poder Ejecutivo. </text:span></text:p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8.89cm" style:rel-column-width="22669*"/>
    </style:style>
    <style:style style:name="Tabla2.B" style:family="table-column">
      <style:table-column-properties style:column-width="8.52cm" style:rel-column-width="21725*"/>
    </style:style>
    <style:style style:name="Tabla2.C" style:family="table-column">
      <style:table-column-properties style:column-width="8.29cm" style:rel-column-width="21141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MP4" style:family="paragraph" style:parent-style-name="Table_20_Contents">
      <style:paragraph-properties fo:text-align="center" style:justify-single-word="false"/>
      <style:text-properties style:font-name="Times New Roman" fo:font-size="12pt" officeooo:rsid="001811f6" officeooo:paragraph-rsid="001811f6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6319ff"/>
    </style:style>
    <style:style style:name="MT2" style:family="text">
      <style:text-properties officeooo:rsid="0043b005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8.167cm" svg:y="-1.304cm" svg:width="8.386cm" style:rel-width="scale" svg:height="2.062cm" style:rel-height="scale" draw:z-index="1"><draw:image xlink:href="Pictures/10000000000003A8000000E5FCEB9C6C99716792.png" xlink:type="simple" xlink:show="embed" xlink:actuate="onLoad" loext:mime-type="image/png"/></draw:frame></text:p>
        <text:p text:style-name="MP1"/>
        <text:p text:style-name="MP1"><text:page-number text:select-page="current">2</text:page-number></text:p>
        <text:p text:style-name="MP2">COMISIÓN DE MEDIO AMBIENTE Y RECURSOS NATURALES CÁMARA DE DIPUTADOS </text:p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3">Texto LEY VIGENTE</text:p>
            </table:table-cell>
            <table:table-cell table:style-name="Tabla2.A1" office:value-type="string">
              <text:p text:style-name="MP4">Texto <text:span text:style-name="MT1">PROYECTO</text:span></text:p>
            </table:table-cell>
            <table:table-cell table:style-name="Tabla2.C1" office:value-type="string">
              <text:p text:style-name="MP4"><text:span text:style-name="MT2">Texto </text:span>D<text:span text:style-name="MT2">ICTAMEN</text:span></text:p>
            </table:table-cell>
          </table:table-row>
        </table:table>
        <text:p text:style-name="MP1"/>
        <text:p text:style-name="MP1"/>
      </style:header>
      <loext:header-first>
        <text:p text:style-name="MP1"><draw:frame draw:style-name="Mfr1" draw:name="Imagen1" text:anchor-type="paragraph" svg:x="8.167cm" svg:y="-1.304cm" svg:width="8.386cm" style:rel-width="scale" svg:height="2.062cm" style:rel-height="scale" draw:z-index="0"><draw:image xlink:href="Pictures/10000000000003A8000000E5FCEB9C6C99716792.png" xlink:type="simple" xlink:show="embed" xlink:actuate="onLoad" loext:mime-type="image/png"/></draw:frame></text:p>
        <text:p text:style-name="MP2"/>
        <text:p text:style-name="MP1"><text:page-number text:select-page="current">1</text:page-number></text:p>
        <text:p text:style-name="MP2">COMISIÓN DE MEDIO AMBIENTE Y RECURSOS NATURALES CÁMARA DE DIPUTADOS </text:p>
      </loext:header-first>
      <style:footer>
        <text:p text:style-name="MP5">2020- AÑO DEL BICENT<text:span text:style-name="MT3">E</text:span>NARIO DEL PASO A LA INMORTALIDAD</text:p>
        <text:p text:style-name="MP5">DEL GENERAL MANUEL BELGRANO</text:p>
        <text:p text:style-name="MP6"><text:span text:style-name="Fuente_20_de_20_párrafo_20_predeter."><text:span text:style-name="MT4"/></text:span></text:p>
      </style:footer>
      <loext:footer-first>
        <text:p text:style-name="MP5">2020- AÑO DEL BICENT<text:span text:style-name="MT3">E</text:span>NARIO DEL PASO A LA INMORTALIDAD</text:p>
        <text:p text:style-name="MP5">DEL GENERAL MANUEL BELGRANO</text:p>
        <text:p text:style-name="MP6"><text:span text:style-name="Fuente_20_de_20_párrafo_20_predeter."><text:span text:style-name="MT4"/></text:span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9T10:19:14.248018662</meta:creation-date>
    <dc:date>2020-08-25T13:31:57.493355668</dc:date>
    <meta:editing-duration>PT6H23M46S</meta:editing-duration>
    <meta:editing-cycles>53</meta:editing-cycles>
    <meta:generator>LibreOffice/6.3.5.2$Linux_X86_64 LibreOffice_project/30$Build-2</meta:generator>
    <meta:document-statistic meta:table-count="3" meta:image-count="2" meta:object-count="0" meta:page-count="2" meta:paragraph-count="43" meta:word-count="380" meta:character-count="2519" meta:non-whitespace-character-count="2146"/>
  </office:meta>
</office:document-meta>
</file>